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F# C#m G#m B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E <text:s/>E <text:s/>Bm Bm</text:p>
      <text:p>Our <text:span text:style-name="Measure_20__23_2">mum</text:span>, she's so hou<text:span text:style-name="Measure_20__23_1">se-pr</text:span>oud <text:s text:c="2"/>- … <text:s text:c="2"/>F#m F#m Am A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D# Bbm Fm G#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B Bbm C# D#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E Bm F#m Am x2)</text:p>
      <text:p>() <text:s text:c="31"/>(F# C#m G#m B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